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7596" style:font-name-complex="Arial"/>
    </style:style>
    <style:style style:name="T7" style:family="text">
      <style:text-properties officeooo:rsid="000bf7f8"/>
    </style:style>
    <style:style style:name="T8" style:family="text">
      <style:text-properties style:font-name="ArialMT" fo:font-size="11pt" style:font-size-asian="11pt"/>
    </style:style>
    <style:style style:name="T9" style:family="text">
      <style:text-properties style:font-name="Verdana"/>
    </style:style>
    <style:style style:name="T10" style:family="text">
      <style:text-properties style:font-name="Verdana" officeooo:rsid="00155d12"/>
    </style:style>
    <style:style style:name="T11" style:family="text">
      <style:text-properties style:font-name="Verdana" officeooo:rsid="00155f98"/>
    </style:style>
    <style:style style:name="T12" style:family="text">
      <style:text-properties style:font-name="Verdana" officeooo:rsid="0016e02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5"><text:span text:style-name="T8"><text:s/><text:tab/><text:tab/></text:span><text:span text:style-name="T10">S</text:span><text:span text:style-name="T9">u</text:span><text:span text:style-name="T11"> </text:span><text:span text:style-name="T9">preocupación por la </text:span><text:span text:style-name="T12">situación que se encuentran atravesando los trabajadores de la empresa SUPERCEMENTO S.A. quién ha procedido a despedir a unos 120 empleados lo que pone en riesgo no sólo sus fuentes laborales, también afecta el inicio de la autopista para el tramo de la Ruta Nº 33 que va de la ciudad Rufino a la localidad de San Eduardo e insta al Gobierno Nacional a interceder para mantener las fuentes laborales y el inicio de la obra que ya fuera adjudicada</text:span><text:span text:style-name="T9">.</text:span></text:p>
      <text:p text:style-name="P5"/>
      <text:p text:style-name="P5"/>
      <text:p text:style-name="P4"><text:span text:style-name="T3">SALA DE SESIONES</text:span><text:span text:style-name="T4">, </text:span><text:span text:style-name="T6">16</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7T11:19:06.652176393</dc:date>
    <meta:print-date>2018-08-17T11:18:40.974146624</meta:print-date>
    <meta:editing-cycles>45</meta:editing-cycles>
    <meta:editing-duration>PT1H14M34S</meta:editing-duration>
    <meta:generator>LibreOffice/5.1.6.2$Linux_X86_64 LibreOffice_project/10m0$Build-2</meta:generator>
    <meta:document-statistic meta:table-count="0" meta:image-count="1" meta:object-count="0" meta:page-count="1" meta:paragraph-count="6" meta:word-count="123" meta:character-count="709" meta:non-whitespace-character-count="560"/>
  </office:meta>
</office:document-meta>
</file>